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40</text:p>
          </table:table-cell>
          <table:table-cell table:number-columns-repeated="4" table:style-name="ce10"/>
          <table:table-cell office:value-type="string" table:style-name="ce12">
            <text:p>0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" table:style-name="ce17">
            <text:p>1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783747909.84" table:style-name="ce20">
            <text:p>28783747909,8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2:43</text:p>
          </table:table-cell>
          <table:covered-table-cell/>
          <table:table-cell office:value-type="float" office:value="365927.8" table:style-name="ce20">
            <text:p>365927,8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60004:18</text:p>
          </table:table-cell>
          <table:covered-table-cell/>
          <table:table-cell office:value-type="float" office:value="264053.96999999997" table:style-name="ce20">
            <text:p>264053,9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1:418</text:p>
          </table:table-cell>
          <table:covered-table-cell/>
          <table:table-cell office:value-type="float" office:value="294983.67" table:style-name="ce20">
            <text:p>294983,6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137</text:p>
          </table:table-cell>
          <table:covered-table-cell/>
          <table:table-cell office:value-type="float" office:value="4112.3900000000003" table:style-name="ce20">
            <text:p>4112,3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000000:180</text:p>
          </table:table-cell>
          <table:covered-table-cell/>
          <table:table-cell office:value-type="float" office:value="163823469.75999999" table:style-name="ce20">
            <text:p>163823469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980</text:p>
          </table:table-cell>
          <table:covered-table-cell/>
          <table:table-cell office:value-type="float" office:value="23524878.600000001" table:style-name="ce20">
            <text:p>23524878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68</text:p>
          </table:table-cell>
          <table:covered-table-cell/>
          <table:table-cell office:value-type="float" office:value="1204552.5" table:style-name="ce20">
            <text:p>1204552,5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405006:237</text:p>
          </table:table-cell>
          <table:covered-table-cell/>
          <table:table-cell office:value-type="float" office:value="5011611.0999999996" table:style-name="ce20">
            <text:p>5011611,1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2:1001</text:p>
          </table:table-cell>
          <table:covered-table-cell/>
          <table:table-cell office:value-type="float" office:value="45420761.100000001" table:style-name="ce20">
            <text:p>45420761,1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1002</text:p>
          </table:table-cell>
          <table:covered-table-cell/>
          <table:table-cell office:value-type="float" office:value="615771.92000000004" table:style-name="ce20">
            <text:p>615771,9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333</text:p>
          </table:table-cell>
          <table:covered-table-cell/>
          <table:table-cell office:value-type="float" office:value="12211460.08" table:style-name="ce20">
            <text:p>12211460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200011:33</text:p>
          </table:table-cell>
          <table:covered-table-cell/>
          <table:table-cell office:value-type="float" office:value="510375.76" table:style-name="ce20">
            <text:p>510375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24:6</text:p>
          </table:table-cell>
          <table:covered-table-cell/>
          <table:table-cell office:value-type="float" office:value="517283.52" table:style-name="ce20">
            <text:p>517283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200011:346</text:p>
          </table:table-cell>
          <table:covered-table-cell/>
          <table:table-cell office:value-type="float" office:value="547326.4" table:style-name="ce20">
            <text:p>547326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200011:347</text:p>
          </table:table-cell>
          <table:covered-table-cell/>
          <table:table-cell office:value-type="float" office:value="743650" table:style-name="ce20">
            <text:p>74365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3098</text:p>
          </table:table-cell>
          <table:covered-table-cell/>
          <table:table-cell office:value-type="float" office:value="18152481.719999999" table:style-name="ce20">
            <text:p>18152481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100017:1017</text:p>
          </table:table-cell>
          <table:covered-table-cell/>
          <table:table-cell office:value-type="float" office:value="3704587.4" table:style-name="ce20">
            <text:p>3704587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7:1018</text:p>
          </table:table-cell>
          <table:covered-table-cell/>
          <table:table-cell office:value-type="float" office:value="916477.88" table:style-name="ce20">
            <text:p>916477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7:1019</text:p>
          </table:table-cell>
          <table:covered-table-cell/>
          <table:table-cell office:value-type="float" office:value="214859.08" table:style-name="ce20">
            <text:p>214859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7:1020</text:p>
          </table:table-cell>
          <table:covered-table-cell/>
          <table:table-cell office:value-type="float" office:value="1464403.48" table:style-name="ce20">
            <text:p>1464403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7:1021</text:p>
          </table:table-cell>
          <table:covered-table-cell/>
          <table:table-cell office:value-type="float" office:value="2102510.52" table:style-name="ce20">
            <text:p>2102510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100017:1022</text:p>
          </table:table-cell>
          <table:covered-table-cell/>
          <table:table-cell office:value-type="float" office:value="3050100.72" table:style-name="ce20">
            <text:p>3050100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5100017:1023</text:p>
          </table:table-cell>
          <table:covered-table-cell/>
          <table:table-cell office:value-type="float" office:value="1897913.8" table:style-name="ce20">
            <text:p>1897913,8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17:440</text:p>
          </table:table-cell>
          <table:covered-table-cell/>
          <table:table-cell office:value-type="float" office:value="4768765.76" table:style-name="ce20">
            <text:p>4768765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100017:441</text:p>
          </table:table-cell>
          <table:covered-table-cell/>
          <table:table-cell office:value-type="float" office:value="1117095.6000000001" table:style-name="ce20">
            <text:p>1117095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100017:442</text:p>
          </table:table-cell>
          <table:covered-table-cell/>
          <table:table-cell office:value-type="float" office:value="7629985.0800000001" table:style-name="ce20">
            <text:p>7629985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7:443</text:p>
          </table:table-cell>
          <table:covered-table-cell/>
          <table:table-cell office:value-type="float" office:value="9867456.3599999994" table:style-name="ce20">
            <text:p>9867456,3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7:444</text:p>
          </table:table-cell>
          <table:covered-table-cell/>
          <table:table-cell office:value-type="float" office:value="10931288.720000001" table:style-name="ce20">
            <text:p>10931288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7:445</text:p>
          </table:table-cell>
          <table:covered-table-cell/>
          <table:table-cell office:value-type="float" office:value="15863151.960000001" table:style-name="ce20">
            <text:p>15863151,9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20:323</text:p>
          </table:table-cell>
          <table:covered-table-cell/>
          <table:table-cell office:value-type="float" office:value="523449.56" table:style-name="ce20">
            <text:p>523449,5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100020:72</text:p>
          </table:table-cell>
          <table:covered-table-cell/>
          <table:table-cell office:value-type="float" office:value="2721442.24" table:style-name="ce20">
            <text:p>2721442,2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100035:1008</text:p>
          </table:table-cell>
          <table:covered-table-cell/>
          <table:table-cell office:value-type="float" office:value="15065.7" table:style-name="ce20">
            <text:p>15065,7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901:4179</text:p>
          </table:table-cell>
          <table:covered-table-cell/>
          <table:table-cell office:value-type="float" office:value="43671.94" table:style-name="ce20">
            <text:p>43671,9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901:889</text:p>
          </table:table-cell>
          <table:covered-table-cell/>
          <table:table-cell office:value-type="float" office:value="40105.53" table:style-name="ce20">
            <text:p>40105,5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901:890</text:p>
          </table:table-cell>
          <table:covered-table-cell/>
          <table:table-cell office:value-type="float" office:value="53820.72" table:style-name="ce20">
            <text:p>53820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15:254</text:p>
          </table:table-cell>
          <table:covered-table-cell/>
          <table:table-cell office:value-type="float" office:value="33756.06" table:style-name="ce20">
            <text:p>33756,0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15:255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15:256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15:257</text:p>
          </table:table-cell>
          <table:covered-table-cell/>
          <table:table-cell office:value-type="float" office:value="68111.34" table:style-name="ce20">
            <text:p>68111,3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015:258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10015:259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810015:260</text:p>
          </table:table-cell>
          <table:covered-table-cell/>
          <table:table-cell office:value-type="float" office:value="66580" table:style-name="ce20">
            <text:p>665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49:82</text:p>
          </table:table-cell>
          <table:covered-table-cell/>
          <table:table-cell office:value-type="float" office:value="344219.4" table:style-name="ce20">
            <text:p>344219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5:3630</text:p>
          </table:table-cell>
          <table:covered-table-cell/>
          <table:table-cell office:value-type="float" office:value="993787.08" table:style-name="ce20">
            <text:p>993787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1:2379</text:p>
          </table:table-cell>
          <table:covered-table-cell/>
          <table:table-cell office:value-type="float" office:value="272352" table:style-name="ce20">
            <text:p>272352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1:2380</text:p>
          </table:table-cell>
          <table:covered-table-cell/>
          <table:table-cell office:value-type="float" office:value="272064" table:style-name="ce20">
            <text:p>272064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07:370</text:p>
          </table:table-cell>
          <table:covered-table-cell/>
          <table:table-cell office:value-type="float" office:value="403303.67999999999" table:style-name="ce20">
            <text:p>403303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3:886</text:p>
          </table:table-cell>
          <table:covered-table-cell/>
          <table:table-cell office:value-type="float" office:value="892189.7" table:style-name="ce20">
            <text:p>892189,7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3:887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701002:170</text:p>
          </table:table-cell>
          <table:covered-table-cell/>
          <table:table-cell office:value-type="float" office:value="265171.59999999998" table:style-name="ce20">
            <text:p>265171,6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701002:171</text:p>
          </table:table-cell>
          <table:covered-table-cell/>
          <table:table-cell office:value-type="float" office:value="265323.3" table:style-name="ce20">
            <text:p>265323,3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509</text:p>
          </table:table-cell>
          <table:covered-table-cell/>
          <table:table-cell office:value-type="float" office:value="1456991.36" table:style-name="ce20">
            <text:p>1456991,3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2:1510</text:p>
          </table:table-cell>
          <table:covered-table-cell/>
          <table:table-cell office:value-type="float" office:value="841667.2" table:style-name="ce20">
            <text:p>841667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23:191</text:p>
          </table:table-cell>
          <table:covered-table-cell/>
          <table:table-cell office:value-type="float" office:value="8868694" table:style-name="ce20">
            <text:p>8868694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23:584</text:p>
          </table:table-cell>
          <table:covered-table-cell/>
          <table:table-cell office:value-type="float" office:value="511392" table:style-name="ce20">
            <text:p>511392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22001:600</text:p>
          </table:table-cell>
          <table:covered-table-cell/>
          <table:table-cell office:value-type="float" office:value="105544.76" table:style-name="ce20">
            <text:p>105544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000000:5800</text:p>
          </table:table-cell>
          <table:covered-table-cell/>
          <table:table-cell office:value-type="float" office:value="7652085.5099999998" table:style-name="ce20">
            <text:p>7652085,5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000000:7550</text:p>
          </table:table-cell>
          <table:covered-table-cell/>
          <table:table-cell office:value-type="float" office:value="4984327.93" table:style-name="ce20">
            <text:p>4984327,9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5700001:101</text:p>
          </table:table-cell>
          <table:covered-table-cell/>
          <table:table-cell office:value-type="float" office:value="160836.26999999999" table:style-name="ce20">
            <text:p>160836,2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000000:126</text:p>
          </table:table-cell>
          <table:covered-table-cell/>
          <table:table-cell office:value-type="float" office:value="39824893.240000002" table:style-name="ce20">
            <text:p>39824893,2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129</text:p>
          </table:table-cell>
          <table:covered-table-cell/>
          <table:table-cell office:value-type="float" office:value="1628815.38" table:style-name="ce20">
            <text:p>1628815,3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1004:3130</text:p>
          </table:table-cell>
          <table:covered-table-cell/>
          <table:table-cell office:value-type="float" office:value="2644374.36" table:style-name="ce20">
            <text:p>2644374,3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1004:3131</text:p>
          </table:table-cell>
          <table:covered-table-cell/>
          <table:table-cell office:value-type="float" office:value="41120667.299999997" table:style-name="ce20">
            <text:p>41120667,3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8200009:405</text:p>
          </table:table-cell>
          <table:covered-table-cell/>
          <table:table-cell office:value-type="float" office:value="94257.56" table:style-name="ce20">
            <text:p>94257,5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5:24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4300015:39</text:p>
          </table:table-cell>
          <table:covered-table-cell/>
          <table:table-cell office:value-type="float" office:value="312616.23" table:style-name="ce20">
            <text:p>312616,2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950</text:p>
          </table:table-cell>
          <table:covered-table-cell/>
          <table:table-cell office:value-type="float" office:value="7813979.4000000004" table:style-name="ce20">
            <text:p>7813979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100010:223</text:p>
          </table:table-cell>
          <table:covered-table-cell/>
          <table:table-cell office:value-type="float" office:value="571545" table:style-name="ce20">
            <text:p>571545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1800006:425</text:p>
          </table:table-cell>
          <table:covered-table-cell/>
          <table:table-cell office:value-type="float" office:value="269553.3" table:style-name="ce20">
            <text:p>269553,3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900003:345</text:p>
          </table:table-cell>
          <table:covered-table-cell/>
          <table:table-cell office:value-type="float" office:value="70945.08" table:style-name="ce20">
            <text:p>70945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900001:289</text:p>
          </table:table-cell>
          <table:covered-table-cell/>
          <table:table-cell office:value-type="float" office:value="66677.710000000006" table:style-name="ce20">
            <text:p>66677,7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600008:274</text:p>
          </table:table-cell>
          <table:covered-table-cell/>
          <table:table-cell office:value-type="float" office:value="366225" table:style-name="ce20">
            <text:p>366225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06:331</text:p>
          </table:table-cell>
          <table:covered-table-cell/>
          <table:table-cell office:value-type="float" office:value="463887" table:style-name="ce20">
            <text:p>463887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06:332</text:p>
          </table:table-cell>
          <table:covered-table-cell/>
          <table:table-cell office:value-type="float" office:value="481068" table:style-name="ce20">
            <text:p>481068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24:276</text:p>
          </table:table-cell>
          <table:covered-table-cell/>
          <table:table-cell office:value-type="float" office:value="204797.52" table:style-name="ce20">
            <text:p>204797,5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24:277</text:p>
          </table:table-cell>
          <table:covered-table-cell/>
          <table:table-cell office:value-type="float" office:value="325236.33" table:style-name="ce20">
            <text:p>325236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7:2072</text:p>
          </table:table-cell>
          <table:covered-table-cell/>
          <table:table-cell office:value-type="float" office:value="241816.24" table:style-name="ce20">
            <text:p>241816,2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10142</text:p>
          </table:table-cell>
          <table:covered-table-cell/>
          <table:table-cell office:value-type="float" office:value="1380647.01" table:style-name="ce20">
            <text:p>1380647,01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3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674</text:p>
          </table:table-cell>
          <table:covered-table-cell/>
          <table:table-cell office:value-type="float" office:value="410479.64" table:style-name="ce20">
            <text:p>410479,6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675</text:p>
          </table:table-cell>
          <table:covered-table-cell/>
          <table:table-cell office:value-type="float" office:value="711414.1" table:style-name="ce20">
            <text:p>711414,1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676</text:p>
          </table:table-cell>
          <table:covered-table-cell/>
          <table:table-cell office:value-type="float" office:value="415516.2" table:style-name="ce20">
            <text:p>415516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68000:2744</text:p>
          </table:table-cell>
          <table:covered-table-cell/>
          <table:table-cell office:value-type="float" office:value="193808" table:style-name="ce20">
            <text:p>193808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68000:2745</text:p>
          </table:table-cell>
          <table:covered-table-cell/>
          <table:table-cell office:value-type="float" office:value="96912" table:style-name="ce20">
            <text:p>96912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308</text:p>
          </table:table-cell>
          <table:covered-table-cell/>
          <table:table-cell office:value-type="float" office:value="102417.48" table:style-name="ce20">
            <text:p>102417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102:691</text:p>
          </table:table-cell>
          <table:covered-table-cell/>
          <table:table-cell office:value-type="float" office:value="654788.65" table:style-name="ce20">
            <text:p>654788,6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515:42</text:p>
          </table:table-cell>
          <table:covered-table-cell/>
          <table:table-cell office:value-type="float" office:value="374790.48" table:style-name="ce20">
            <text:p>374790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160001:32</text:p>
          </table:table-cell>
          <table:covered-table-cell/>
          <table:table-cell office:value-type="float" office:value="25191.96" table:style-name="ce20">
            <text:p>25191,9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220004:65</text:p>
          </table:table-cell>
          <table:covered-table-cell/>
          <table:table-cell office:value-type="float" office:value="280656.12" table:style-name="ce20">
            <text:p>280656,1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360002:31</text:p>
          </table:table-cell>
          <table:covered-table-cell/>
          <table:table-cell office:value-type="float" office:value="344534" table:style-name="ce20">
            <text:p>344534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30002:263</text:p>
          </table:table-cell>
          <table:covered-table-cell/>
          <table:table-cell office:value-type="float" office:value="122045.4" table:style-name="ce20">
            <text:p>122045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6001:18</text:p>
          </table:table-cell>
          <table:covered-table-cell/>
          <table:table-cell office:value-type="float" office:value="500288.04" table:style-name="ce20">
            <text:p>500288,0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4:1091</text:p>
          </table:table-cell>
          <table:covered-table-cell/>
          <table:table-cell office:value-type="float" office:value="1114661.8" table:style-name="ce20">
            <text:p>1114661,8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14:1092</text:p>
          </table:table-cell>
          <table:covered-table-cell/>
          <table:table-cell office:value-type="float" office:value="427113.4" table:style-name="ce20">
            <text:p>427113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4:1093</text:p>
          </table:table-cell>
          <table:covered-table-cell/>
          <table:table-cell office:value-type="float" office:value="375026.4" table:style-name="ce20">
            <text:p>375026,4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20000:14</text:p>
          </table:table-cell>
          <table:covered-table-cell/>
          <table:table-cell office:value-type="float" office:value="184591.44" table:style-name="ce20">
            <text:p>184591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7500012:236</text:p>
          </table:table-cell>
          <table:covered-table-cell/>
          <table:table-cell office:value-type="float" office:value="666960" table:style-name="ce20">
            <text:p>66696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9:7500012:237</text:p>
          </table:table-cell>
          <table:covered-table-cell/>
          <table:table-cell office:value-type="float" office:value="833700" table:style-name="ce20">
            <text:p>83370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7500043:268</text:p>
          </table:table-cell>
          <table:covered-table-cell/>
          <table:table-cell office:value-type="float" office:value="702308.88" table:style-name="ce20">
            <text:p>702308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23000:148</text:p>
          </table:table-cell>
          <table:covered-table-cell/>
          <table:table-cell office:value-type="float" office:value="33362.559999999998" table:style-name="ce20">
            <text:p>33362,5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4100015:47</text:p>
          </table:table-cell>
          <table:covered-table-cell/>
          <table:table-cell office:value-type="float" office:value="300934.26" table:style-name="ce20">
            <text:p>300934,2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000000:3171</text:p>
          </table:table-cell>
          <table:covered-table-cell/>
          <table:table-cell office:value-type="float" office:value="373888" table:style-name="ce20">
            <text:p>373888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000000:470</text:p>
          </table:table-cell>
          <table:covered-table-cell/>
          <table:table-cell office:value-type="float" office:value="14370888.939999999" table:style-name="ce20">
            <text:p>14370888,9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4600007:10</text:p>
          </table:table-cell>
          <table:covered-table-cell/>
          <table:table-cell office:value-type="float" office:value="508832.76" table:style-name="ce20">
            <text:p>508832,76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55:327</text:p>
          </table:table-cell>
          <table:covered-table-cell/>
          <table:table-cell office:value-type="float" office:value="1049377.02" table:style-name="ce20">
            <text:p>1049377,0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55:328</text:p>
          </table:table-cell>
          <table:covered-table-cell/>
          <table:table-cell office:value-type="float" office:value="1036634.04" table:style-name="ce20">
            <text:p>1036634,0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57:306</text:p>
          </table:table-cell>
          <table:covered-table-cell/>
          <table:table-cell office:value-type="float" office:value="15336" table:style-name="ce20">
            <text:p>15336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334426.719999999" table:style-name="ce20">
            <text:p>26334426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3:3181</text:p>
          </table:table-cell>
          <table:covered-table-cell/>
          <table:table-cell office:value-type="float" office:value="64781.279999999999" table:style-name="ce20">
            <text:p>64781,2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0004:68</text:p>
          </table:table-cell>
          <table:covered-table-cell/>
          <table:table-cell office:value-type="float" office:value="709247.2" table:style-name="ce20">
            <text:p>709247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1220</text:p>
          </table:table-cell>
          <table:covered-table-cell/>
          <table:table-cell office:value-type="float" office:value="66725" table:style-name="ce20">
            <text:p>66725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21221</text:p>
          </table:table-cell>
          <table:covered-table-cell/>
          <table:table-cell office:value-type="float" office:value="66690.75" table:style-name="ce20">
            <text:p>66690,7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372091.439999998" table:style-name="ce20">
            <text:p>42372091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29027:181</text:p>
          </table:table-cell>
          <table:covered-table-cell/>
          <table:table-cell office:value-type="float" office:value="233130" table:style-name="ce20">
            <text:p>23313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29027:182</text:p>
          </table:table-cell>
          <table:covered-table-cell/>
          <table:table-cell office:value-type="float" office:value="116436" table:style-name="ce20">
            <text:p>116436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32020:13</text:p>
          </table:table-cell>
          <table:covered-table-cell/>
          <table:table-cell office:value-type="float" office:value="223262.5" table:style-name="ce20">
            <text:p>223262,5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33012:4</text:p>
          </table:table-cell>
          <table:covered-table-cell/>
          <table:table-cell office:value-type="float" office:value="225937.25" table:style-name="ce20">
            <text:p>225937,2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33017:7</text:p>
          </table:table-cell>
          <table:covered-table-cell/>
          <table:table-cell office:value-type="float" office:value="225868.37" table:style-name="ce20">
            <text:p>225868,37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33019:30</text:p>
          </table:table-cell>
          <table:covered-table-cell/>
          <table:table-cell office:value-type="float" office:value="222868.48000000001" table:style-name="ce20">
            <text:p>222868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0028:18</text:p>
          </table:table-cell>
          <table:covered-table-cell/>
          <table:table-cell office:value-type="float" office:value="232864.5" table:style-name="ce20">
            <text:p>232864,5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2006:440</text:p>
          </table:table-cell>
          <table:covered-table-cell/>
          <table:table-cell office:value-type="float" office:value="2422266" table:style-name="ce20">
            <text:p>2422266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2008:216</text:p>
          </table:table-cell>
          <table:covered-table-cell/>
          <table:table-cell office:value-type="float" office:value="2656189.12" table:style-name="ce20">
            <text:p>2656189,1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2008:217</text:p>
          </table:table-cell>
          <table:covered-table-cell/>
          <table:table-cell office:value-type="float" office:value="1125633.8799999999" table:style-name="ce20">
            <text:p>1125633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3002:1159</text:p>
          </table:table-cell>
          <table:covered-table-cell/>
          <table:table-cell office:value-type="float" office:value="544032.28" table:style-name="ce20">
            <text:p>544032,2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3002:1160</text:p>
          </table:table-cell>
          <table:covered-table-cell/>
          <table:table-cell office:value-type="float" office:value="818986.74" table:style-name="ce20">
            <text:p>818986,7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53002:1161</text:p>
          </table:table-cell>
          <table:covered-table-cell/>
          <table:table-cell office:value-type="float" office:value="752969.88" table:style-name="ce20">
            <text:p>752969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3002:11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3002:1163</text:p>
          </table:table-cell>
          <table:covered-table-cell/>
          <table:table-cell office:value-type="float" office:value="607123.07999999996" table:style-name="ce20">
            <text:p>607123,0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53002:1164</text:p>
          </table:table-cell>
          <table:covered-table-cell/>
          <table:table-cell office:value-type="float" office:value="648231.88" table:style-name="ce20">
            <text:p>648231,8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3002:1165</text:p>
          </table:table-cell>
          <table:covered-table-cell/>
          <table:table-cell office:value-type="float" office:value="728534.1" table:style-name="ce20">
            <text:p>728534,1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3002:1166</text:p>
          </table:table-cell>
          <table:covered-table-cell/>
          <table:table-cell office:value-type="float" office:value="708302.49" table:style-name="ce20">
            <text:p>708302,49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53002:1167</text:p>
          </table:table-cell>
          <table:covered-table-cell/>
          <table:table-cell office:value-type="float" office:value="777615.3" table:style-name="ce20">
            <text:p>777615,3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53002:1168</text:p>
          </table:table-cell>
          <table:covered-table-cell/>
          <table:table-cell office:value-type="float" office:value="720396.25" table:style-name="ce20">
            <text:p>720396,2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3002:1169</text:p>
          </table:table-cell>
          <table:covered-table-cell/>
          <table:table-cell office:value-type="float" office:value="839892.68" table:style-name="ce20">
            <text:p>839892,6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53002:1170</text:p>
          </table:table-cell>
          <table:covered-table-cell/>
          <table:table-cell office:value-type="float" office:value="850067.28" table:style-name="ce20">
            <text:p>850067,2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14:204</text:p>
          </table:table-cell>
          <table:covered-table-cell/>
          <table:table-cell office:value-type="float" office:value="1977126.05" table:style-name="ce20">
            <text:p>1977126,05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14:4649</text:p>
          </table:table-cell>
          <table:covered-table-cell/>
          <table:table-cell office:value-type="float" office:value="21606.48" table:style-name="ce20">
            <text:p>21606,48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14:4650</text:p>
          </table:table-cell>
          <table:covered-table-cell/>
          <table:table-cell office:value-type="float" office:value="4801.4399999999996" table:style-name="ce20">
            <text:p>4801,44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4:94</text:p>
          </table:table-cell>
          <table:covered-table-cell/>
          <table:table-cell office:value-type="float" office:value="2053147.2" table:style-name="ce20">
            <text:p>2053147,2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45:2302</text:p>
          </table:table-cell>
          <table:covered-table-cell/>
          <table:table-cell office:value-type="float" office:value="72111920.219999999" table:style-name="ce20">
            <text:p>72111920,2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45:2303</text:p>
          </table:table-cell>
          <table:covered-table-cell/>
          <table:table-cell office:value-type="float" office:value="8527274.7200000007" table:style-name="ce20">
            <text:p>8527274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45:2304</text:p>
          </table:table-cell>
          <table:covered-table-cell/>
          <table:table-cell office:value-type="float" office:value="34929078.719999999" table:style-name="ce20">
            <text:p>34929078,72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0003:41</text:p>
          </table:table-cell>
          <table:covered-table-cell/>
          <table:table-cell office:value-type="float" office:value="695491.5" table:style-name="ce20">
            <text:p>695491,5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36:34:0605001:567</text:p>
          </table:table-cell>
          <table:covered-table-cell/>
          <table:table-cell office:value-type="float" office:value="1608080" table:style-name="ce22">
            <text:p>1608080,00</text:p>
          </table:table-cell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1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440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6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6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3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000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4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3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48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6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81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6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12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1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1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12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2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5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2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60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2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6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3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10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3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4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803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822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822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9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79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0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19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6:2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6:28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00000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64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6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65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40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453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5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7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92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0:0101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3824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400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400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4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000000:54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4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4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4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5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5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4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4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4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6046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1501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2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3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6">
            <text:p>1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5</text:p>
          </table:table-cell>
          <table:covered-table-cell/>
          <table:table-cell office:value-type="string" table:style-name="ce17">
            <text:p>1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D2864DB42524B82513B9A75D93B112A5B74EE0540D2628654B9A7F110277B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2T11:07:55Z</meta:creation-date>
    <dc:date>2025-09-02T11:07:55Z</dc:date>
  </office:meta>
</office:document-meta>
</file>